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6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9" table:style-name="ce17">
            <text:p>1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359</text:p>
          </table:table-cell>
          <table:covered-table-cell/>
          <table:table-cell office:value-type="float" office:value="65076.2" table:style-name="ce20">
            <text:p>65076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302:162</text:p>
          </table:table-cell>
          <table:covered-table-cell/>
          <table:table-cell office:value-type="float" office:value="28938.880000000001" table:style-name="ce20">
            <text:p>28938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702:1</text:p>
          </table:table-cell>
          <table:covered-table-cell/>
          <table:table-cell office:value-type="float" office:value="797615.55" table:style-name="ce20">
            <text:p>797615,5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73</text:p>
          </table:table-cell>
          <table:covered-table-cell/>
          <table:table-cell office:value-type="float" office:value="35899.06" table:style-name="ce20">
            <text:p>35899,0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2:2431</text:p>
          </table:table-cell>
          <table:covered-table-cell/>
          <table:table-cell office:value-type="float" office:value="33300" table:style-name="ce20">
            <text:p>3330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52</text:p>
          </table:table-cell>
          <table:covered-table-cell/>
          <table:table-cell office:value-type="float" office:value="33107.839999999997" table:style-name="ce20">
            <text:p>33107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6:3450</text:p>
          </table:table-cell>
          <table:covered-table-cell/>
          <table:table-cell office:value-type="float" office:value="197419.08" table:style-name="ce20">
            <text:p>197419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90001:43</text:p>
          </table:table-cell>
          <table:covered-table-cell/>
          <table:table-cell office:value-type="float" office:value="142093" table:style-name="ce20">
            <text:p>142093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30002:12</text:p>
          </table:table-cell>
          <table:covered-table-cell/>
          <table:table-cell office:value-type="float" office:value="797525.56" table:style-name="ce20">
            <text:p>797525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00201:755</text:p>
          </table:table-cell>
          <table:covered-table-cell/>
          <table:table-cell office:value-type="float" office:value="776.34" table:style-name="ce20">
            <text:p>776,3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540002:509</text:p>
          </table:table-cell>
          <table:covered-table-cell/>
          <table:table-cell office:value-type="float" office:value="145901.71" table:style-name="ce20">
            <text:p>145901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5:45</text:p>
          </table:table-cell>
          <table:covered-table-cell/>
          <table:table-cell office:value-type="float" office:value="294203.95" table:style-name="ce20">
            <text:p>294203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20602:428</text:p>
          </table:table-cell>
          <table:covered-table-cell/>
          <table:table-cell office:value-type="float" office:value="968300.71" table:style-name="ce20">
            <text:p>968300,7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20602:797</text:p>
          </table:table-cell>
          <table:covered-table-cell/>
          <table:table-cell office:value-type="float" office:value="466237.2" table:style-name="ce20">
            <text:p>466237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20602:798</text:p>
          </table:table-cell>
          <table:covered-table-cell/>
          <table:table-cell office:value-type="float" office:value="469870.7" table:style-name="ce20">
            <text:p>469870,7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20602:8</text:p>
          </table:table-cell>
          <table:covered-table-cell/>
          <table:table-cell office:value-type="float" office:value="1871135.89" table:style-name="ce20">
            <text:p>1871135,8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002:115</text:p>
          </table:table-cell>
          <table:covered-table-cell/>
          <table:table-cell office:value-type="float" office:value="52026439.960000001" table:style-name="ce20">
            <text:p>52026439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002:2389</text:p>
          </table:table-cell>
          <table:covered-table-cell/>
          <table:table-cell office:value-type="float" office:value="196812" table:style-name="ce20">
            <text:p>196812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102:77</text:p>
          </table:table-cell>
          <table:covered-table-cell/>
          <table:table-cell office:value-type="float" office:value="122162.12" table:style-name="ce20">
            <text:p>122162,1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3:109</text:p>
          </table:table-cell>
          <table:covered-table-cell/>
          <table:table-cell office:value-type="float" office:value="1621006.88" table:style-name="ce20">
            <text:p>1621006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4:104</text:p>
          </table:table-cell>
          <table:covered-table-cell/>
          <table:table-cell office:value-type="float" office:value="228923.97" table:style-name="ce20">
            <text:p>228923,9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700102:269</text:p>
          </table:table-cell>
          <table:covered-table-cell/>
          <table:table-cell office:value-type="float" office:value="73320" table:style-name="ce20">
            <text:p>7332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700218:27</text:p>
          </table:table-cell>
          <table:covered-table-cell/>
          <table:table-cell office:value-type="float" office:value="371024.02" table:style-name="ce20">
            <text:p>371024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40102:704</text:p>
          </table:table-cell>
          <table:covered-table-cell/>
          <table:table-cell office:value-type="float" office:value="30448.86" table:style-name="ce20">
            <text:p>30448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00000:8</text:p>
          </table:table-cell>
          <table:covered-table-cell/>
          <table:table-cell office:value-type="float" office:value="49539430.380000003" table:style-name="ce20">
            <text:p>49539430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71901:4123</text:p>
          </table:table-cell>
          <table:covered-table-cell/>
          <table:table-cell office:value-type="float" office:value="374975" table:style-name="ce20">
            <text:p>374975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71901:4124</text:p>
          </table:table-cell>
          <table:covered-table-cell/>
          <table:table-cell office:value-type="float" office:value="374975" table:style-name="ce20">
            <text:p>374975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90051:535</text:p>
          </table:table-cell>
          <table:covered-table-cell/>
          <table:table-cell office:value-type="float" office:value="605648.12" table:style-name="ce20">
            <text:p>605648,1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00000:791</text:p>
          </table:table-cell>
          <table:covered-table-cell/>
          <table:table-cell office:value-type="float" office:value="26440.77" table:style-name="ce20">
            <text:p>26440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103:705</text:p>
          </table:table-cell>
          <table:covered-table-cell/>
          <table:table-cell office:value-type="float" office:value="95851.62" table:style-name="ce20">
            <text:p>95851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103:87</text:p>
          </table:table-cell>
          <table:covered-table-cell/>
          <table:table-cell office:value-type="float" office:value="46391.4" table:style-name="ce20">
            <text:p>46391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105:91</text:p>
          </table:table-cell>
          <table:covered-table-cell/>
          <table:table-cell office:value-type="float" office:value="58230.48" table:style-name="ce20">
            <text:p>58230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106:7</text:p>
          </table:table-cell>
          <table:covered-table-cell/>
          <table:table-cell office:value-type="float" office:value="283518.76" table:style-name="ce20">
            <text:p>283518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205:13</text:p>
          </table:table-cell>
          <table:covered-table-cell/>
          <table:table-cell office:value-type="float" office:value="69255.539999999994" table:style-name="ce20">
            <text:p>69255,5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216:18</text:p>
          </table:table-cell>
          <table:covered-table-cell/>
          <table:table-cell office:value-type="float" office:value="38833.08" table:style-name="ce20">
            <text:p>38833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217:1</text:p>
          </table:table-cell>
          <table:covered-table-cell/>
          <table:table-cell office:value-type="float" office:value="218068.68" table:style-name="ce20">
            <text:p>218068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221:2</text:p>
          </table:table-cell>
          <table:covered-table-cell/>
          <table:table-cell office:value-type="float" office:value="121363.92" table:style-name="ce20">
            <text:p>121363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228:3</text:p>
          </table:table-cell>
          <table:covered-table-cell/>
          <table:table-cell office:value-type="float" office:value="133927.38" table:style-name="ce20">
            <text:p>133927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404:73</text:p>
          </table:table-cell>
          <table:covered-table-cell/>
          <table:table-cell office:value-type="float" office:value="456935.54" table:style-name="ce20">
            <text:p>456935,5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407:145</text:p>
          </table:table-cell>
          <table:covered-table-cell/>
          <table:table-cell office:value-type="float" office:value="329675.90000000002" table:style-name="ce20">
            <text:p>32967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407:69</text:p>
          </table:table-cell>
          <table:covered-table-cell/>
          <table:table-cell office:value-type="float" office:value="249380.14" table:style-name="ce20">
            <text:p>249380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801:283</text:p>
          </table:table-cell>
          <table:covered-table-cell/>
          <table:table-cell office:value-type="float" office:value="75684" table:style-name="ce20">
            <text:p>75684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000000:137</text:p>
          </table:table-cell>
          <table:covered-table-cell/>
          <table:table-cell office:value-type="float" office:value="26861878.84" table:style-name="ce20">
            <text:p>26861878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00000:631</text:p>
          </table:table-cell>
          <table:covered-table-cell/>
          <table:table-cell office:value-type="float" office:value="755036.64" table:style-name="ce20">
            <text:p>755036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20005:411</text:p>
          </table:table-cell>
          <table:covered-table-cell/>
          <table:table-cell office:value-type="float" office:value="28468.46" table:style-name="ce20">
            <text:p>28468,4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30010:6075</text:p>
          </table:table-cell>
          <table:covered-table-cell/>
          <table:table-cell office:value-type="float" office:value="209736" table:style-name="ce20">
            <text:p>209736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30010:6076</text:p>
          </table:table-cell>
          <table:covered-table-cell/>
          <table:table-cell office:value-type="float" office:value="209736" table:style-name="ce20">
            <text:p>209736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30010:6077</text:p>
          </table:table-cell>
          <table:covered-table-cell/>
          <table:table-cell office:value-type="float" office:value="209736" table:style-name="ce20">
            <text:p>209736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50201:1967</text:p>
          </table:table-cell>
          <table:covered-table-cell/>
          <table:table-cell office:value-type="float" office:value="1797.72" table:style-name="ce20">
            <text:p>1797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086</text:p>
          </table:table-cell>
          <table:covered-table-cell/>
          <table:table-cell office:value-type="float" office:value="1449255.78" table:style-name="ce20">
            <text:p>1449255,7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4:010301:15</text:p>
          </table:table-cell>
          <table:covered-table-cell/>
          <table:table-cell office:value-type="float" office:value="156440.85" table:style-name="ce20">
            <text:p>156440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5:010607:653</text:p>
          </table:table-cell>
          <table:covered-table-cell/>
          <table:table-cell office:value-type="float" office:value="32052706.140000001" table:style-name="ce20">
            <text:p>32052706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0801:16</text:p>
          </table:table-cell>
          <table:covered-table-cell/>
          <table:table-cell office:value-type="float" office:value="348523.6" table:style-name="ce20">
            <text:p>348523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001:36</text:p>
          </table:table-cell>
          <table:covered-table-cell/>
          <table:table-cell office:value-type="float" office:value="121939" table:style-name="ce20">
            <text:p>121939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501:2194</text:p>
          </table:table-cell>
          <table:covered-table-cell/>
          <table:table-cell office:value-type="float" office:value="1048210.52" table:style-name="ce20">
            <text:p>1048210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10725:969</text:p>
          </table:table-cell>
          <table:covered-table-cell/>
          <table:table-cell office:value-type="float" office:value="132625.35" table:style-name="ce20">
            <text:p>132625,3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9:060101:1080</text:p>
          </table:table-cell>
          <table:covered-table-cell/>
          <table:table-cell office:value-type="float" office:value="113954.65" table:style-name="ce20">
            <text:p>113954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9:060101:1081</text:p>
          </table:table-cell>
          <table:covered-table-cell/>
          <table:table-cell office:value-type="float" office:value="263168.64000000001" table:style-name="ce20">
            <text:p>263168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9:060101:1143</text:p>
          </table:table-cell>
          <table:covered-table-cell/>
          <table:table-cell office:value-type="float" office:value="66107.289999999994" table:style-name="ce20">
            <text:p>66107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9:060101:1149</text:p>
          </table:table-cell>
          <table:covered-table-cell/>
          <table:table-cell office:value-type="float" office:value="67829.070000000007" table:style-name="ce20">
            <text:p>67829,0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0:040116:375</text:p>
          </table:table-cell>
          <table:covered-table-cell/>
          <table:table-cell office:value-type="float" office:value="194790" table:style-name="ce20">
            <text:p>19479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00000:870</text:p>
          </table:table-cell>
          <table:covered-table-cell/>
          <table:table-cell office:value-type="float" office:value="204240.96" table:style-name="ce20">
            <text:p>204240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905:1311</text:p>
          </table:table-cell>
          <table:covered-table-cell/>
          <table:table-cell office:value-type="float" office:value="265015.36" table:style-name="ce20">
            <text:p>265015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10006:12</text:p>
          </table:table-cell>
          <table:covered-table-cell/>
          <table:table-cell office:value-type="float" office:value="1296429.18" table:style-name="ce20">
            <text:p>1296429,1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2:010006:1255</text:p>
          </table:table-cell>
          <table:covered-table-cell/>
          <table:table-cell office:value-type="float" office:value="713869.92" table:style-name="ce20">
            <text:p>713869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10006:1257</text:p>
          </table:table-cell>
          <table:covered-table-cell/>
          <table:table-cell office:value-type="float" office:value="2148655.7200000002" table:style-name="ce20">
            <text:p>2148655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2:010006:720</text:p>
          </table:table-cell>
          <table:covered-table-cell/>
          <table:table-cell office:value-type="float" office:value="10851669" table:style-name="ce20">
            <text:p>10851669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8590772.629999995" table:style-name="ce20">
            <text:p>78590772,6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406943.719999999" table:style-name="ce20">
            <text:p>40406943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930902.65" table:style-name="ce20">
            <text:p>2930902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56</text:p>
          </table:table-cell>
          <table:covered-table-cell/>
          <table:table-cell office:value-type="float" office:value="2837685.9" table:style-name="ce20">
            <text:p>283768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1001:1887</text:p>
          </table:table-cell>
          <table:covered-table-cell/>
          <table:table-cell office:value-type="float" office:value="926290.05" table:style-name="ce20">
            <text:p>926290,0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1604:422</text:p>
          </table:table-cell>
          <table:covered-table-cell/>
          <table:table-cell office:value-type="float" office:value="147153.60000000001" table:style-name="ce20">
            <text:p>147153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604:423</text:p>
          </table:table-cell>
          <table:covered-table-cell/>
          <table:table-cell office:value-type="float" office:value="137508.56" table:style-name="ce20">
            <text:p>137508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605:469</text:p>
          </table:table-cell>
          <table:covered-table-cell/>
          <table:table-cell office:value-type="float" office:value="144434.88" table:style-name="ce20">
            <text:p>144434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1605:470</text:p>
          </table:table-cell>
          <table:covered-table-cell/>
          <table:table-cell office:value-type="float" office:value="143961.84" table:style-name="ce20">
            <text:p>143961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1619:377</text:p>
          </table:table-cell>
          <table:covered-table-cell/>
          <table:table-cell office:value-type="float" office:value="205137.82" table:style-name="ce20">
            <text:p>205137,8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1619:378</text:p>
          </table:table-cell>
          <table:covered-table-cell/>
          <table:table-cell office:value-type="float" office:value="158530" table:style-name="ce20">
            <text:p>15853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1702:536</text:p>
          </table:table-cell>
          <table:covered-table-cell/>
          <table:table-cell office:value-type="float" office:value="57434.67" table:style-name="ce20">
            <text:p>57434,6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0205:188</text:p>
          </table:table-cell>
          <table:covered-table-cell/>
          <table:table-cell office:value-type="float" office:value="665661.16" table:style-name="ce20">
            <text:p>665661,1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2102:331</text:p>
          </table:table-cell>
          <table:covered-table-cell/>
          <table:table-cell office:value-type="float" office:value="57936" table:style-name="ce20">
            <text:p>57936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33901:357</text:p>
          </table:table-cell>
          <table:covered-table-cell/>
          <table:table-cell office:value-type="float" office:value="56582.41" table:style-name="ce20">
            <text:p>56582,4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785</text:p>
          </table:table-cell>
          <table:covered-table-cell/>
          <table:table-cell office:value-type="float" office:value="271049.48" table:style-name="ce20">
            <text:p>271049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50512:752</text:p>
          </table:table-cell>
          <table:covered-table-cell/>
          <table:table-cell office:value-type="float" office:value="210990.78" table:style-name="ce20">
            <text:p>210990,7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50512:753</text:p>
          </table:table-cell>
          <table:covered-table-cell/>
          <table:table-cell office:value-type="float" office:value="141200" table:style-name="ce20">
            <text:p>14120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50601:4109</text:p>
          </table:table-cell>
          <table:covered-table-cell/>
          <table:table-cell office:value-type="float" office:value="146201.22" table:style-name="ce20">
            <text:p>146201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4:010601:1453</text:p>
          </table:table-cell>
          <table:covered-table-cell/>
          <table:table-cell office:value-type="float" office:value="308037.65000000002" table:style-name="ce20">
            <text:p>308037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4:010901:1601</text:p>
          </table:table-cell>
          <table:covered-table-cell/>
          <table:table-cell office:value-type="float" office:value="757321.63" table:style-name="ce20">
            <text:p>757321,6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4:010901:1602</text:p>
          </table:table-cell>
          <table:covered-table-cell/>
          <table:table-cell office:value-type="float" office:value="996832.32" table:style-name="ce20">
            <text:p>996832,3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4:010901:1727</text:p>
          </table:table-cell>
          <table:covered-table-cell/>
          <table:table-cell office:value-type="float" office:value="2217400.3199999998" table:style-name="ce20">
            <text:p>2217400,3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4:010901:1743</text:p>
          </table:table-cell>
          <table:covered-table-cell/>
          <table:table-cell office:value-type="float" office:value="1714556.96" table:style-name="ce20">
            <text:p>1714556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4:010901:1769</text:p>
          </table:table-cell>
          <table:covered-table-cell/>
          <table:table-cell office:value-type="float" office:value="22645288.719999999" table:style-name="ce20">
            <text:p>22645288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4:010901:1886</text:p>
          </table:table-cell>
          <table:covered-table-cell/>
          <table:table-cell office:value-type="float" office:value="393112.44" table:style-name="ce20">
            <text:p>393112,4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9:030201:46</text:p>
          </table:table-cell>
          <table:covered-table-cell/>
          <table:table-cell office:value-type="float" office:value="1563100" table:style-name="ce20">
            <text:p>156310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30301:16</text:p>
          </table:table-cell>
          <table:covered-table-cell/>
          <table:table-cell office:value-type="float" office:value="86197.23" table:style-name="ce20">
            <text:p>86197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9:030301:18</text:p>
          </table:table-cell>
          <table:covered-table-cell/>
          <table:table-cell office:value-type="float" office:value="103555.62" table:style-name="ce20">
            <text:p>103555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9:030303:127</text:p>
          </table:table-cell>
          <table:covered-table-cell/>
          <table:table-cell office:value-type="float" office:value="25931.88" table:style-name="ce20">
            <text:p>25931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9:030303:80</text:p>
          </table:table-cell>
          <table:covered-table-cell/>
          <table:table-cell office:value-type="float" office:value="176324.37" table:style-name="ce20">
            <text:p>176324,3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9:030303:9</text:p>
          </table:table-cell>
          <table:covered-table-cell/>
          <table:table-cell office:value-type="float" office:value="73025.100000000006" table:style-name="ce20">
            <text:p>73025,1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30801:430</text:p>
          </table:table-cell>
          <table:covered-table-cell/>
          <table:table-cell office:value-type="float" office:value="8812800" table:style-name="ce20">
            <text:p>881280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00000:244</text:p>
          </table:table-cell>
          <table:covered-table-cell/>
          <table:table-cell office:value-type="float" office:value="212188.64" table:style-name="ce20">
            <text:p>212188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00000:672</text:p>
          </table:table-cell>
          <table:covered-table-cell/>
          <table:table-cell office:value-type="float" office:value="429347.22" table:style-name="ce20">
            <text:p>429347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00000:717</text:p>
          </table:table-cell>
          <table:covered-table-cell/>
          <table:table-cell office:value-type="float" office:value="52424.62" table:style-name="ce20">
            <text:p>52424,6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30501:2799</text:p>
          </table:table-cell>
          <table:covered-table-cell/>
          <table:table-cell office:value-type="float" office:value="1773276.4" table:style-name="ce20">
            <text:p>1773276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50001:1952</text:p>
          </table:table-cell>
          <table:covered-table-cell/>
          <table:table-cell office:value-type="float" office:value="75996.820000000007" table:style-name="ce20">
            <text:p>75996,8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50001:2057</text:p>
          </table:table-cell>
          <table:covered-table-cell/>
          <table:table-cell office:value-type="float" office:value="302126.02" table:style-name="ce20">
            <text:p>302126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50001:2261</text:p>
          </table:table-cell>
          <table:covered-table-cell/>
          <table:table-cell office:value-type="float" office:value="409641.54" table:style-name="ce20">
            <text:p>409641,5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50001:2435</text:p>
          </table:table-cell>
          <table:covered-table-cell/>
          <table:table-cell office:value-type="float" office:value="478953.86" table:style-name="ce20">
            <text:p>478953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50001:2623</text:p>
          </table:table-cell>
          <table:covered-table-cell/>
          <table:table-cell office:value-type="float" office:value="1000551.86" table:style-name="ce20">
            <text:p>1000551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4:000000:524</text:p>
          </table:table-cell>
          <table:covered-table-cell/>
          <table:table-cell office:value-type="float" office:value="3175837.47" table:style-name="ce20">
            <text:p>3175837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6:020206:378</text:p>
          </table:table-cell>
          <table:covered-table-cell/>
          <table:table-cell office:value-type="float" office:value="67686.3" table:style-name="ce20">
            <text:p>67686,3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6:020206:379</text:p>
          </table:table-cell>
          <table:covered-table-cell/>
          <table:table-cell office:value-type="float" office:value="88288.46" table:style-name="ce20">
            <text:p>88288,4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00101:48</text:p>
          </table:table-cell>
          <table:covered-table-cell/>
          <table:table-cell office:value-type="float" office:value="226202.9" table:style-name="ce20">
            <text:p>226202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00101:57</text:p>
          </table:table-cell>
          <table:covered-table-cell/>
          <table:table-cell office:value-type="float" office:value="120409.52" table:style-name="ce20">
            <text:p>120409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00101:63</text:p>
          </table:table-cell>
          <table:covered-table-cell/>
          <table:table-cell office:value-type="float" office:value="193635.8" table:style-name="ce20">
            <text:p>193635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00101:64</text:p>
          </table:table-cell>
          <table:covered-table-cell/>
          <table:table-cell office:value-type="float" office:value="201508.56" table:style-name="ce20">
            <text:p>201508,5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00101:66</text:p>
          </table:table-cell>
          <table:covered-table-cell/>
          <table:table-cell office:value-type="float" office:value="210685.08" table:style-name="ce20">
            <text:p>210685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00102:67</text:p>
          </table:table-cell>
          <table:covered-table-cell/>
          <table:table-cell office:value-type="float" office:value="305149.5" table:style-name="ce20">
            <text:p>305149,5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00106:122</text:p>
          </table:table-cell>
          <table:covered-table-cell/>
          <table:table-cell office:value-type="float" office:value="139930" table:style-name="ce20">
            <text:p>13993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00106:205</text:p>
          </table:table-cell>
          <table:covered-table-cell/>
          <table:table-cell office:value-type="float" office:value="212955.68" table:style-name="ce20">
            <text:p>212955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00106:232</text:p>
          </table:table-cell>
          <table:covered-table-cell/>
          <table:table-cell office:value-type="float" office:value="330522" table:style-name="ce20">
            <text:p>330522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00106:33</text:p>
          </table:table-cell>
          <table:covered-table-cell/>
          <table:table-cell office:value-type="float" office:value="254445.28" table:style-name="ce20">
            <text:p>254445,2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00106:58</text:p>
          </table:table-cell>
          <table:covered-table-cell/>
          <table:table-cell office:value-type="float" office:value="294646.68" table:style-name="ce20">
            <text:p>294646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00106:84</text:p>
          </table:table-cell>
          <table:covered-table-cell/>
          <table:table-cell office:value-type="float" office:value="205189.5" table:style-name="ce20">
            <text:p>205189,5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00107:19</text:p>
          </table:table-cell>
          <table:covered-table-cell/>
          <table:table-cell office:value-type="float" office:value="222338.24" table:style-name="ce20">
            <text:p>222338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100107:20</text:p>
          </table:table-cell>
          <table:covered-table-cell/>
          <table:table-cell office:value-type="float" office:value="212671.35999999999" table:style-name="ce20">
            <text:p>212671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100107:31</text:p>
          </table:table-cell>
          <table:covered-table-cell/>
          <table:table-cell office:value-type="float" office:value="241245.52" table:style-name="ce20">
            <text:p>241245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00107:32</text:p>
          </table:table-cell>
          <table:covered-table-cell/>
          <table:table-cell office:value-type="float" office:value="207052.92" table:style-name="ce20">
            <text:p>207052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100107:36</text:p>
          </table:table-cell>
          <table:covered-table-cell/>
          <table:table-cell office:value-type="float" office:value="210396.79999999999" table:style-name="ce20">
            <text:p>210396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100107:43</text:p>
          </table:table-cell>
          <table:covered-table-cell/>
          <table:table-cell office:value-type="float" office:value="311614.71999999997" table:style-name="ce20">
            <text:p>311614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100107:5</text:p>
          </table:table-cell>
          <table:covered-table-cell/>
          <table:table-cell office:value-type="float" office:value="239187.96" table:style-name="ce20">
            <text:p>239187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100107:50</text:p>
          </table:table-cell>
          <table:covered-table-cell/>
          <table:table-cell office:value-type="float" office:value="269622.76" table:style-name="ce20">
            <text:p>269622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00302:14</text:p>
          </table:table-cell>
          <table:covered-table-cell/>
          <table:table-cell office:value-type="float" office:value="59681.64" table:style-name="ce20">
            <text:p>59681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00402:2333</text:p>
          </table:table-cell>
          <table:covered-table-cell/>
          <table:table-cell office:value-type="float" office:value="69014.06" table:style-name="ce20">
            <text:p>69014,0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7:100402:2450</text:p>
          </table:table-cell>
          <table:covered-table-cell/>
          <table:table-cell office:value-type="float" office:value="67127.520000000004" table:style-name="ce20">
            <text:p>67127,5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7:190136:637</text:p>
          </table:table-cell>
          <table:covered-table-cell/>
          <table:table-cell office:value-type="float" office:value="843528.73" table:style-name="ce20">
            <text:p>843528,7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2:080004:268</text:p>
          </table:table-cell>
          <table:covered-table-cell/>
          <table:table-cell office:value-type="float" office:value="40444.800000000003" table:style-name="ce20">
            <text:p>40444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5:010204:641</text:p>
          </table:table-cell>
          <table:covered-table-cell/>
          <table:table-cell office:value-type="float" office:value="282628.03000000003" table:style-name="ce20">
            <text:p>282628,0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5:080101:841</text:p>
          </table:table-cell>
          <table:covered-table-cell/>
          <table:table-cell office:value-type="float" office:value="33660" table:style-name="ce20">
            <text:p>33660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5:110510:727</text:p>
          </table:table-cell>
          <table:covered-table-cell/>
          <table:table-cell office:value-type="float" office:value="448040.25" table:style-name="ce20">
            <text:p>448040,2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6:020002:385</text:p>
          </table:table-cell>
          <table:covered-table-cell/>
          <table:table-cell office:value-type="float" office:value="235227.26" table:style-name="ce20">
            <text:p>235227,2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6:040005:84</text:p>
          </table:table-cell>
          <table:covered-table-cell/>
          <table:table-cell office:value-type="float" office:value="49227.3" table:style-name="ce20">
            <text:p>49227,3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6:060001:1967</text:p>
          </table:table-cell>
          <table:covered-table-cell/>
          <table:table-cell office:value-type="float" office:value="61556.25" table:style-name="ce20">
            <text:p>61556,2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20101:1047</text:p>
          </table:table-cell>
          <table:covered-table-cell/>
          <table:table-cell office:value-type="float" office:value="535922.5" table:style-name="ce20">
            <text:p>535922,5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9:070102:137</text:p>
          </table:table-cell>
          <table:covered-table-cell/>
          <table:table-cell office:value-type="float" office:value="99274.89" table:style-name="ce20">
            <text:p>99274,8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9:070206:878</text:p>
          </table:table-cell>
          <table:covered-table-cell/>
          <table:table-cell office:value-type="float" office:value="244136.5" table:style-name="ce20">
            <text:p>244136,5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9:070206:879</text:p>
          </table:table-cell>
          <table:covered-table-cell/>
          <table:table-cell office:value-type="float" office:value="155461.95000000001" table:style-name="ce20">
            <text:p>155461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050201:1828</text:p>
          </table:table-cell>
          <table:covered-table-cell/>
          <table:table-cell office:value-type="float" office:value="37927.360000000001" table:style-name="ce20">
            <text:p>37927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220101:496</text:p>
          </table:table-cell>
          <table:covered-table-cell/>
          <table:table-cell office:value-type="float" office:value="46879.6" table:style-name="ce20">
            <text:p>46879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11217:4</text:p>
          </table:table-cell>
          <table:covered-table-cell/>
          <table:table-cell office:value-type="float" office:value="838299.26" table:style-name="ce20">
            <text:p>838299,2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685719" table:style-name="ce20">
            <text:p>58685719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536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4:537</text:p>
          </table:table-cell>
          <table:covered-table-cell/>
          <table:table-cell office:value-type="float" office:value="44560.44" table:style-name="ce20">
            <text:p>44560,4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2104:538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4:539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103:418</text:p>
          </table:table-cell>
          <table:covered-table-cell/>
          <table:table-cell office:value-type="float" office:value="301620.59999999998" table:style-name="ce20">
            <text:p>301620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239867" table:style-name="ce20">
            <text:p>31239867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2401:498</text:p>
          </table:table-cell>
          <table:covered-table-cell/>
          <table:table-cell office:value-type="float" office:value="145687.85" table:style-name="ce20">
            <text:p>145687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01:10769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512:505</text:p>
          </table:table-cell>
          <table:covered-table-cell/>
          <table:table-cell office:value-type="float" office:value="1293586.47" table:style-name="ce20">
            <text:p>1293586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530:23</text:p>
          </table:table-cell>
          <table:covered-table-cell/>
          <table:table-cell office:value-type="float" office:value="1875656.48" table:style-name="ce20">
            <text:p>1875656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115:837</text:p>
          </table:table-cell>
          <table:covered-table-cell/>
          <table:table-cell office:value-type="float" office:value="1724741.01" table:style-name="ce20">
            <text:p>1724741,0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115:838</text:p>
          </table:table-cell>
          <table:covered-table-cell/>
          <table:table-cell office:value-type="float" office:value="1598517.14" table:style-name="ce20">
            <text:p>1598517,1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126:1122</text:p>
          </table:table-cell>
          <table:covered-table-cell/>
          <table:table-cell office:value-type="float" office:value="64366.8" table:style-name="ce20">
            <text:p>64366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433:1236</text:p>
          </table:table-cell>
          <table:covered-table-cell/>
          <table:table-cell office:value-type="float" office:value="100905.64" table:style-name="ce20">
            <text:p>100905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433:1237</text:p>
          </table:table-cell>
          <table:covered-table-cell/>
          <table:table-cell office:value-type="float" office:value="101358.18" table:style-name="ce20">
            <text:p>101358,1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436:212</text:p>
          </table:table-cell>
          <table:covered-table-cell/>
          <table:table-cell office:value-type="float" office:value="2105153.5499999998" table:style-name="ce20">
            <text:p>2105153,5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444:520</text:p>
          </table:table-cell>
          <table:covered-table-cell/>
          <table:table-cell office:value-type="float" office:value="1820704.21" table:style-name="ce20">
            <text:p>1820704,2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513:255</text:p>
          </table:table-cell>
          <table:covered-table-cell/>
          <table:table-cell office:value-type="float" office:value="871875.69" table:style-name="ce20">
            <text:p>871875,6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0110:612</text:p>
          </table:table-cell>
          <table:covered-table-cell/>
          <table:table-cell office:value-type="float" office:value="35015.49" table:style-name="ce20">
            <text:p>35015,4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0801:1794</text:p>
          </table:table-cell>
          <table:covered-table-cell/>
          <table:table-cell office:value-type="float" office:value="70242.039999999994" table:style-name="ce20">
            <text:p>70242,0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0801:208</text:p>
          </table:table-cell>
          <table:covered-table-cell/>
          <table:table-cell office:value-type="float" office:value="66369.38" table:style-name="ce20">
            <text:p>66369,3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0801:2110</text:p>
          </table:table-cell>
          <table:covered-table-cell/>
          <table:table-cell office:value-type="float" office:value="74515.320000000007" table:style-name="ce20">
            <text:p>74515,3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801:3650</text:p>
          </table:table-cell>
          <table:covered-table-cell/>
          <table:table-cell office:value-type="float" office:value="150766.66" table:style-name="ce20">
            <text:p>150766,6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0801:3651</text:p>
          </table:table-cell>
          <table:covered-table-cell/>
          <table:table-cell office:value-type="float" office:value="84397.28" table:style-name="ce20">
            <text:p>84397,2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805:2653</text:p>
          </table:table-cell>
          <table:covered-table-cell/>
          <table:table-cell office:value-type="float" office:value="39256.43" table:style-name="ce20">
            <text:p>39256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611401" table:style-name="ce20">
            <text:p>611401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2631:279</text:p>
          </table:table-cell>
          <table:covered-table-cell/>
          <table:table-cell office:value-type="float" office:value="157805.9" table:style-name="ce20">
            <text:p>15780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409:131</text:p>
          </table:table-cell>
          <table:covered-table-cell/>
          <table:table-cell office:value-type="float" office:value="11928315.960000001" table:style-name="ce20">
            <text:p>11928315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409:132</text:p>
          </table:table-cell>
          <table:covered-table-cell/>
          <table:table-cell office:value-type="float" office:value="5346950.4000000004" table:style-name="ce20">
            <text:p>5346950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522:1113</text:p>
          </table:table-cell>
          <table:covered-table-cell/>
          <table:table-cell office:value-type="float" office:value="4234733.91" table:style-name="ce20">
            <text:p>4234733,9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10102:5995</text:p>
          </table:table-cell>
          <table:covered-table-cell/>
          <table:table-cell office:value-type="float" office:value="34000.47" table:style-name="ce20">
            <text:p>34000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2553283.9500000002" table:style-name="ce20">
            <text:p>2553283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50202:989</text:p>
          </table:table-cell>
          <table:covered-table-cell/>
          <table:table-cell office:value-type="float" office:value="41370.43" table:style-name="ce20">
            <text:p>41370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50202:990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00000:2075</text:p>
          </table:table-cell>
          <table:covered-table-cell/>
          <table:table-cell office:value-type="float" office:value="384785.64" table:style-name="ce20">
            <text:p>384785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0912:1302</text:p>
          </table:table-cell>
          <table:covered-table-cell/>
          <table:table-cell office:value-type="float" office:value="24438.799999999999" table:style-name="ce20">
            <text:p>24438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1601:494</text:p>
          </table:table-cell>
          <table:covered-table-cell/>
          <table:table-cell office:value-type="float" office:value="21230.799999999999" table:style-name="ce20">
            <text:p>21230,8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30304:1651</text:p>
          </table:table-cell>
          <table:covered-table-cell/>
          <table:table-cell office:value-type="float" office:value="33352.65" table:style-name="ce20">
            <text:p>33352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2:010221:220</text:p>
          </table:table-cell>
          <table:covered-table-cell/>
          <table:table-cell office:value-type="float" office:value="13890.68" table:style-name="ce20">
            <text:p>13890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">
            <text:p>22:72:010817:214</text:p>
          </table:table-cell>
          <table:covered-table-cell/>
          <table:table-cell office:value-type="float" office:value="10984.68" table:style-name="ce22">
            <text:p>10984,6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7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3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8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0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5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2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20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7002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4:0202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212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212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21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212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21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30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3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30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30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30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30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30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30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309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30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309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30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30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30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30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3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309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30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30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309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505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8005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3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3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3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1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1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10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7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72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2020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8:0202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8:0202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8:0202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1040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108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3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3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305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0000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0000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0000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0000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0000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0000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0000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10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08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08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0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1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216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216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216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1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1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1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1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16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1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18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1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28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2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29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2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2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2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2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2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2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2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2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2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2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2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29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2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2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2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2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2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2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2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2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2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2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2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2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2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2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2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2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2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2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2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2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2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2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2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2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2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2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2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2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2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2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2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2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2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2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2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2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2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29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2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29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29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2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2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29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29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2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2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2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2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2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2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2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2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29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29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29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2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2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29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2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29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2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2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2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29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29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2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2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2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2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2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2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2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2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2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2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2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2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2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2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2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2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2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2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2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2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2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2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2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2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2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2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2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2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2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2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2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2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29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2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2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2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2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2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2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2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2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2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2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2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2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2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2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2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2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2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2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2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2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2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2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29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2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2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2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2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2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29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29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2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29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29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29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29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29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29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29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2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29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29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29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29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29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29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29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29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29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29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29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29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29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29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29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29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29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29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2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29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2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2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2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2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2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2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2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2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2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29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2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2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2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29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29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29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29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29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2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29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29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29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29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29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29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29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29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29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29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29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29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29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29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29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29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29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29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29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29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29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9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9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29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29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29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29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2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29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29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29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29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29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2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29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29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29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29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29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29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29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29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29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29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29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29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29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29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29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29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29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29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29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29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29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29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29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29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29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29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29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29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29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29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29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29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29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29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29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29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29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29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29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29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29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29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29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29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29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29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29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429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429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429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29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29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29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29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29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29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29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29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29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29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4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4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4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4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43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4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4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4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4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4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43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43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43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43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4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4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4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4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4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4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3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4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4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4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4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4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4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4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4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4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4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4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4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43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4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4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4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4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4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4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4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4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4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4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3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3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3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3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3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3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3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3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3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3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3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3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4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4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4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43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43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4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43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43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43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4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4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4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3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3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3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3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4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43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4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43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4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4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4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3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3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3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3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43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4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4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43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4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4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43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43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4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43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4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4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4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4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4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4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4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4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4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4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4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43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43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43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43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43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43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4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43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4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43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43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43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43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43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43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4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4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43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4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43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43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43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43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43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4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43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43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43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4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43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43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43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43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43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4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4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43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4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4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4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4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4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43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43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4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4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43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43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4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43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4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4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4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4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43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43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3:04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3:04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3:04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3:043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3:043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3:043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3:04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3:04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43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3:043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3:04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3:04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3:04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3:04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3:04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3:04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3:04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3:04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3:04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3:04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3:04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3:04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3:04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3:04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3:04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3:04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3:04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3:04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3:04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3:04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3:04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3:04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3:04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3:043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3:04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3:04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3:04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3:04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3:043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3:043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3:043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3:04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3:04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3:04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3:04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3:043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3:04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3:04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3:04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3:04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3:04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3:04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3:04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3:04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3:04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3:04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3:04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3:043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3:04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3:04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3:043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3:04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3:043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3:04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3:04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3:04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3:04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3:04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3:043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3:04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3:04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3:04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3:04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3:04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3:04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3:043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3:04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3:04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3:04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3:04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3:04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3:043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3:04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3:043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3:04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3:043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3:043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3:04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3:04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3:043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3:04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3:04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4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4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4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4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4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4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4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4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4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4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4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4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4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4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4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4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4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4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4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43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4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43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43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43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43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43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4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4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43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43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3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3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3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3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3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43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43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43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43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43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4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43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3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3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3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3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3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3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3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3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3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3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3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4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4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43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43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43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43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43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43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4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43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43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43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43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4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4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4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4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4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4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4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4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4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4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4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4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4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4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4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4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4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4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4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43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43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43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43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43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43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43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43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43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43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43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43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43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43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43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43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43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43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43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43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43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43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43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43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43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43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43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43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43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43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43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43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43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43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43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43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43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43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43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43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43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43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43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43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43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43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43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43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43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43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43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43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43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43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43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43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43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43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43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43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43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43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43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43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43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43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43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43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43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43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43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43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43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43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43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43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43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43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43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43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43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43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43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43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43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43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3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3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43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434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34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34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34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434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434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34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434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434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434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34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34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34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34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34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34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34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34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434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434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434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434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434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434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434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434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434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434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434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434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434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434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434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434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434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434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434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3:0434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3:0434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3:0434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3:0434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3:0434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3:0434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3:0434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3:0434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43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434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434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434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3:0434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3:0434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3:0434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3:0434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3:0434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3:0434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434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434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434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434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434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434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434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434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434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43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43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434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434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434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43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434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434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434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434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434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434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434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43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434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434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434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434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434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434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434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434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434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434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434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434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434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434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434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434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434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434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434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434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434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434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434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434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434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434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434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434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434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434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434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434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434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434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434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434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434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434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434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434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434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434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434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434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434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434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434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434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434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434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434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434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434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43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434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434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434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434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434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434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434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3:0434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3:0434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3:0434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3:0434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434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434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434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434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434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434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434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434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434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434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434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434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434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3:0434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3:0434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3:0434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3:043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3:043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3:0434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3:0434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3:0435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3:0435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3:0435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435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435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435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4352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4352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435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43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43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43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43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43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43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43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43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43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43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43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43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43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43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43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43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43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43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43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43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43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437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43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43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43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437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437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437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43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437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437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437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437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437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43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437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437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437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43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43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437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437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437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437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43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437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43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43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437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43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437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43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437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437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43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437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437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437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437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437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437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437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43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437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437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437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437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437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437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437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437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43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43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437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3:0437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3:0437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3:0437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3:0437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3:0437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3:0437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3:043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3:0437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3:0437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3:043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3:043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3:0437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3:0437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3:0437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3:0437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3:0437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3:0437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3:0437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3:0437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3:0437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3:043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3:0437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3:0437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3:0437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3:0437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3:0437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3:0437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3:0437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3:0437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3:0437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3:0437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3:043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3:0437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3:0437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3:0437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3:0437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3:0437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3:0437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3:0437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3:0437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3:0437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43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437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437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437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437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437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437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437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437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43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437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437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437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43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437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437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43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437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43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43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3:043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3:043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3:043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3:0437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3:0437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3:0437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3:0437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3:0437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3:043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3:043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3:0437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3:043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3:043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3:0437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3:043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3:043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3:043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3:043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3:043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3:043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3:043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3:043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3:043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3:043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3:043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3:043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3:043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3:043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3:043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3:043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3:0437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3:0437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3:043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3:043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3:043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3:043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3:043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3:043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3:043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3:043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3:043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3:043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3:043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3:0437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3:043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3:0437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3:043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3:043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3:043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3:043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3:043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3:043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3:043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3:0437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3:043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3:043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3:043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3:043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3:0437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3:043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43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43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43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43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43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43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43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437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437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437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437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437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437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3:043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3:0437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3:0437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3:0437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3:0437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3:0437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3:0437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3:0437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3:0437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3:0437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3:0437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3:0437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3:0437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3:0437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3:0437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3:0437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3:0437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3:0437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3:0437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3:0437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3:0437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3:0437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3:043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3:0437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3:0437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3:0437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3:0437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3:0437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3:0437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3:0437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3:0437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3:043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3:0437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3:0437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3:0437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3:0437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3:0437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3:0437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3:043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3:0437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3:0437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3:0437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3:0437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3:0437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3:0437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3:0437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3:0437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3:043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3:0437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3:0437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3:0437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3:0437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3:0437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3:0437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3:0437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3:0437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3:043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3:0437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3:0437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3:0437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3:0437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3:0437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3:0437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3:043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3:0437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3:0437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3:0437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3:0437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3:0437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3:0437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3:0437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3:0437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3:0437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3:043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3:0437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3:0437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3:0437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3:0437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3:0437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3:043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3:0437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3:0437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3:0437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3:043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3:043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3:043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3:043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3:043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3:043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3:043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3:043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3:043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3:0437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3:0437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3:0437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3:043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3:0437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3:0437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3:0437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3:043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3:0437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3:0437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3:043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3:0437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3:0437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3:043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3:043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3:0437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3:0437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3:0437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3:0437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3:0437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3:0437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3:043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3:0437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3:043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4:0103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4:0103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4:0109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5:01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35:03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35:06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5:06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5:0604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7:09012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9:0333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9:0418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0:0203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1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1:02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1:0202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1:020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1:020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1:0202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1:02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1:0212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2:0102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3:05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3:0500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3:06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3:06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3:09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4:1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4:14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4:14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6:0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6:03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06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0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00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0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902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902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8:0307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1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1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1:1001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5:0206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5:06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5:06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5:070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5:07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5:08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5:08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6:0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6:02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6:020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6:020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6:09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7:12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7:130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8:0803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0:12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0:12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0:15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0:150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0:2001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108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1:02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1:02103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1:021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1:02104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1:0211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1:0215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1:0215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1:050601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1:0514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1:0516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1:0519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2:0212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00000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102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104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1041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203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204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2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302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3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3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303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3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3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303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303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303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3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4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5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5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502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502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502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506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50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507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507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4:01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4:0113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5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55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59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77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6:05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6:05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8:010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9:0203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9:0305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70: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70:01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70:0111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21">
            <text:p>1549</text:p>
          </table:table-cell>
          <table:table-cell office:value-type="string" table:number-columns-spanned="3" table:number-rows-spanned="1" table:style-name="ce2">
            <text:p>22:70:0217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3F281C84C5D1926CE9398E975457EB87B9DE636F07EA068A9D637F8244CA65056FE3078015CC20E6F6DA1EB3724DC7AD8E330CC809B2747795FBE5F14451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2T07:04:07Z</meta:creation-date>
    <dc:date>2024-03-22T07:04:07Z</dc:date>
  </office:meta>
</office:document-meta>
</file>